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hidden-and-protected"/>
      <style:text-properties fo:font-size="10pt" style:font-size-asian="10pt" style:font-size-complex="10pt"/>
    </style:style>
    <style:style style:name="ce3" style:family="table-cell" style:parent-style-name="Default" style:data-style-name="N36">
      <style:text-properties fo:font-size="10pt" style:font-size-asian="10pt" style:font-size-complex="10pt"/>
    </style:style>
    <style:style style:name="ce4" style:family="table-cell" style:parent-style-name="Default" style:data-style-name="N1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A2]))" table:base-cell-address="Excluido_2024.C2">
          <table:help-message table:display="true"/>
          <table:error-message table:display="true"/>
        </table:content-validation>
        <table:content-validation table:name="val2" table:condition="of:cell-content-is-whole-number() and cell-content-is-between(0,9.99999999999999E+39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9.99999999999999E+51)">
          <table:help-message table:display="true"/>
          <table:error-message table:title="Error" table:display="true">
            <text:p>Debe introducir un importe decimal <text:s/>en euros</text:p>
          </table:error-message>
        </table:content-validation>
        <table:content-validation table:name="val4" table:condition="of:cell-content-text-length()=9">
          <table:help-message table:display="true"/>
          <table:error-message table:title="Número de caracteres erróneo" table:display="true">
            <text:p>El CIF debe contener nueve caracteres</text:p>
          </table:error-message>
        </table:content-validation>
        <table:content-validation table:name="val5" table:condition="of:cell-content-is-in-list(INDIRECT([.A2]&amp;&quot;_TIPO&quot;))" table:base-cell-address="Excluido_2024.D2">
          <table:help-message table:display="true"/>
          <table:error-message table:display="true"/>
        </table:content-validation>
        <table:content-validation table:name="val6" table:condition="of:cell-content-is-in-list(INDIRECT([.A2]&amp;&quot;_PROC&quot;))" table:base-cell-address="Excluido_2024.E2">
          <table:help-message table:display="true"/>
          <table:error-message table:display="true"/>
        </table:content-validation>
        <table:content-validation table:name="val7" table:condition="of:cell-content-is-in-list([.#REF!])" table:base-cell-address="Excluido_2024.A2">
          <table:help-message table:display="true"/>
          <table:error-message table:display="true"/>
        </table:content-validation>
      </table:content-validations>
      <table:table table:name="Excluid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3" table:default-cell-style-name="ce2"/>
        <table:table-column table:style-name="co15" table:number-columns-repeated="16368" table:default-cell-style-name="ce1"/>
        <table:table-row table:style-name="ro1">
          <table:table-cell office:value-type="string" table:style-name="ce6">
            <text:p>Subpoblación</text:p>
          </table:table-cell>
          <table:table-cell office:value-type="string" table:style-name="ce6">
            <text:p>Ref. Expediente</text:p>
          </table:table-cell>
          <table:table-cell office:value-type="string" table:style-name="ce6">
            <text:p>Tipo contrato</text:p>
          </table:table-cell>
          <table:table-cell office:value-type="string" table:style-name="ce6">
            <text:p>Regulación armonizada</text:p>
          </table:table-cell>
          <table:table-cell office:value-type="string" table:style-name="ce6">
            <text:p>Procedimiento</text:p>
          </table:table-cell>
          <table:table-cell office:value-type="string" table:style-name="ce6">
            <text:p>Objeto contrato</text:p>
          </table:table-cell>
          <table:table-cell office:value-type="string" table:style-name="ce6">
            <text:p>Importe licitación (IVA excluido)</text:p>
          </table:table-cell>
          <table:table-cell office:value-type="string" table:style-name="ce6">
            <text:p>Importe adjudicación (IVA excluido)</text:p>
          </table:table-cell>
          <table:table-cell office:value-type="string" table:style-name="ce6">
            <text:p>Duración (meses)</text:p>
          </table:table-cell>
          <table:table-cell office:value-type="string" table:style-name="ce6">
            <text:p>Adjudicatario<text:s text:c="2"/></text:p>
          </table:table-cell>
          <table:table-cell office:value-type="string" table:style-name="ce6">
            <text:p>CIF adjudicatario</text:p>
          </table:table-cell>
          <table:table-cell table:number-columns-repeated="16373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10052945" table:style-name="ce5">
            <text:p>10052945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ARA PROYECTAR EL PROGRAMA DE PLANETARIO PINK FLOYD (ESTIMACIÓN ROYALTIES)</text:p>
          </table:table-cell>
          <table:table-cell office:value-type="string" table:style-name="ce5">
            <text:p>N/A</text:p>
          </table:table-cell>
          <table:table-cell office:value-type="float" office:value="7306.4" table:content-validation-name="val3" table:style-name="ce9">
            <text:p>7.306,40</text:p>
          </table:table-cell>
          <table:table-cell office:value-type="float" office:value="6" table:content-validation-name="val2" table:style-name="ce10">
            <text:p>6</text:p>
          </table:table-cell>
          <table:table-cell office:value-type="string" table:style-name="ce8">
            <text:p>REEF DISTRIBUTION, GMBH</text:p>
          </table:table-cell>
          <table:table-cell office:value-type="string" table:content-validation-name="val4" table:style-name="ce10">
            <text:p>DE23221314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10053112" table:style-name="ce5">
            <text:p>10053112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S SHOWS PLANETARIOS DE DOUBLE DOME</text:p>
          </table:table-cell>
          <table:table-cell office:value-type="string" table:style-name="ce5">
            <text:p>N/A</text:p>
          </table:table-cell>
          <table:table-cell office:value-type="float" office:value="63360" table:content-validation-name="val3" table:style-name="ce9">
            <text:p>63.360,00</text:p>
          </table:table-cell>
          <table:table-cell office:value-type="float" office:value="120" table:style-name="ce10">
            <text:p>120</text:p>
          </table:table-cell>
          <table:table-cell office:value-type="string" table:style-name="ce8">
            <text:p>DOUBLE DOM</text:p>
          </table:table-cell>
          <table:table-cell office:value-type="float" office:value="901553068" table:style-name="ce10">
            <text:p>90155306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2" table:style-name="ce5">
            <text:p>4500064162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PIXAR LOS INCREIBLES 20.01.2024</text:p>
          </table:table-cell>
          <table:table-cell office:value-type="string" table:style-name="ce5">
            <text:p>N/A</text:p>
          </table:table-cell>
          <table:table-cell office:value-type="float" office:value="200" table:content-validation-name="val3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3" table:style-name="ce5">
            <text:p>4500064163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RATATOUILLE 27/01/2024</text:p>
          </table:table-cell>
          <table:table-cell office:value-type="string" table:style-name="ce5">
            <text:p>N/A</text:p>
          </table:table-cell>
          <table:table-cell office:value-type="float" office:value="200" table:content-validation-name="val3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4" table:style-name="ce5">
            <text:p>4500064164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PIXAR WALL-E 03/02/2024</text:p>
          </table:table-cell>
          <table:table-cell office:value-type="string" table:style-name="ce5">
            <text:p>N/A</text:p>
          </table:table-cell>
          <table:table-cell office:value-type="float" office:value="200" table:content-validation-name="val3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5" table:style-name="ce5">
            <text:p>4500064165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PIXAR UP 10/02/2024</text:p>
          </table:table-cell>
          <table:table-cell office:value-type="string" table:style-name="ce5">
            <text:p>N/A</text:p>
          </table:table-cell>
          <table:table-cell office:value-type="float" office:value="200" table:content-validation-name="val3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6" table:style-name="ce5">
            <text:p>4500064166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PIXAR TOY STORY 3 17/02/24</text:p>
          </table:table-cell>
          <table:table-cell office:value-type="string" table:style-name="ce5">
            <text:p>N/A</text:p>
          </table:table-cell>
          <table:table-cell office:value-type="float" office:value="200" table:content-validation-name="val3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7" table:style-name="ce5">
            <text:p>4500064167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ICA PELÍCULA PIXAR BRAVE 24/02/2024</text:p>
          </table:table-cell>
          <table:table-cell office:value-type="string" table:style-name="ce5">
            <text:p>N/A</text:p>
          </table:table-cell>
          <table:table-cell office:value-type="float" office:value="200" table:content-validation-name="val3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8" table:style-name="ce5">
            <text:p>4500064168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MONSTERS UNIVERSITY 02/03/24</text:p>
          </table:table-cell>
          <table:table-cell office:value-type="string" table:style-name="ce5">
            <text:p>N/A</text:p>
          </table:table-cell>
          <table:table-cell office:value-type="float" office:value="200" table:content-validation-name="val3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69" table:style-name="ce5">
            <text:p>4500064169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INSIDE OUT 09.03.24</text:p>
          </table:table-cell>
          <table:table-cell office:value-type="string" table:style-name="ce5">
            <text:p>N/A</text:p>
          </table:table-cell>
          <table:table-cell office:value-type="float" office:value="550" table:content-validation-name="val3" table:style-name="ce9">
            <text:p>55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70" table:style-name="ce5">
            <text:p>4500064170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BUSCANDO A DORY 16.03.2024</text:p>
          </table:table-cell>
          <table:table-cell office:value-type="string" table:style-name="ce5">
            <text:p>N/A</text:p>
          </table:table-cell>
          <table:table-cell office:value-type="float" office:value="550" table:content-validation-name="val3" table:style-name="ce9">
            <text:p>55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171" table:style-name="ce5">
            <text:p>4500064171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ELÍCULA PIXAR COCO 23/03/24</text:p>
          </table:table-cell>
          <table:table-cell office:value-type="string" table:style-name="ce5">
            <text:p>N/A</text:p>
          </table:table-cell>
          <table:table-cell office:value-type="float" office:value="550" table:content-validation-name="val3" table:style-name="ce9">
            <text:p>55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PARK CIRCUS LTD</text:p>
          </table:table-cell>
          <table:table-cell office:value-type="string" table:style-name="ce10">
            <text:p>GB814473238</text:p>
          </table:table-cell>
          <table:table-cell table:number-columns-repeated="16373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311" table:style-name="ce5">
            <text:p>4500064311</text:p>
          </table:table-cell>
          <table:table-cell office:value-type="string" table:content-validation-name="val1" table:style-name="ce5">
            <text:p>OTR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ON LCSP REPERCUSIÓN DE GASTOS: GASTOS DEMANDA LUCRO CESANTE Y FRANQUICIA A REPERCUTIR A AVANQUA</text:p>
          </table:table-cell>
          <table:table-cell office:value-type="string" table:style-name="ce5">
            <text:p>N/A</text:p>
          </table:table-cell>
          <table:table-cell office:value-type="float" office:value="14870" table:content-validation-name="val3" table:style-name="ce9">
            <text:p>14.870,00</text:p>
          </table:table-cell>
          <table:table-cell office:value-type="float" office:value="24" table:style-name="ce10">
            <text:p>24</text:p>
          </table:table-cell>
          <table:table-cell office:value-type="string" table:style-name="ce8">
            <text:p>CLYDE ABOGADOS SLP</text:p>
          </table:table-cell>
          <table:table-cell office:value-type="string" table:style-name="ce10">
            <text:p>B86709888</text:p>
          </table:table-cell>
          <table:table-cell table:number-columns-repeated="16373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string" table:style-name="ce5">
            <text:p>DEMOCRITUS Y DRUYAN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EXTENSION LICENCIA AUDIO MENSAJE RELACIONADO CON FOTO DR. CARL SAGAN DEL 01012024 AL 31122024</text:p>
          </table:table-cell>
          <table:table-cell office:value-type="string" table:style-name="ce5">
            <text:p>N/A</text:p>
          </table:table-cell>
          <table:table-cell office:value-type="float" office:value="704.03" table:content-validation-name="val3" table:style-name="ce9">
            <text:p>704,03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DEMOCRITUS PROPERTIES, LLC</text:p>
          </table:table-cell>
          <table:table-cell office:value-type="string" table:style-name="ce8">
            <text:p>US20-2538598</text:p>
          </table:table-cell>
          <table:table-cell table:number-columns-repeated="16373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string" table:style-name="ce5">
            <text:p>DRUYAN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EXTENSION LICENCIA FOTO DR. CARL SAGAN DEL 01012024 AL 31122024</text:p>
          </table:table-cell>
          <table:table-cell office:value-type="string" table:style-name="ce5">
            <text:p>N/A</text:p>
          </table:table-cell>
          <table:table-cell office:value-type="float" office:value="705.02" table:content-validation-name="val3" table:style-name="ce9">
            <text:p>705,02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DRUYAN-SAGAN ASSOCIATES INC</text:p>
          </table:table-cell>
          <table:table-cell office:value-type="string" table:style-name="ce10">
            <text:p>US132891334</text:p>
          </table:table-cell>
          <table:table-cell table:number-columns-repeated="16373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string" table:style-name="ce5">
            <text:p>LICENCIA AURORAS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9.2: LICENCIA PARA PROYECTAR LA PELÍCULA “AURORAS LIGHTS OF WONDER (duración indefinida)<text:s/>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22100" table:content-validation-name="val3" table:style-name="ce9">
            <text:p>22.100,0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HUG MEDIA CO.</text:p>
          </table:table-cell>
          <table:table-cell office:value-type="string" table:style-name="ce10">
            <text:p>868-88-01441 (COREA DEL SUR)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string" table:style-name="ce5">
            <text:p>MGM2024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PRORROGA LICENCIA VIDEO PLANETA ROJO PARA EXPO MARTE DEL 01/01 AL 31/12/2024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1000" table:content-validation-name="val3" table:style-name="ce9">
            <text:p>1.000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MGM HOME ENTERTAIMENT DISTRUBUTION</text:p>
          </table:table-cell>
          <table:table-cell office:value-type="string" table:style-name="ce10">
            <text:p>US95-4704219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string" table:style-name="ce5">
            <text:p>RTVE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6 ADENDA AL CONTRATO DE CESION DE DERECHOS "NODO" PARA EXPO MARTE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750" table:content-validation-name="val3" table:style-name="ce9">
            <text:p>750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CORPORACIÓN DE RADIOTELEVISIÓN ESPAÑOLA, SA, S.M.E</text:p>
          </table:table-cell>
          <table:table-cell office:value-type="string" table:style-name="ce10">
            <text:p>A84818558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100045018" table:style-name="ce5">
            <text:p>100045018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PRÓRROGA LICENCIA 2025 CAMINANDO ENTRE DINOSAURIOS (previsión royalties)<text:s/>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11985.41" table:style-name="ce9">
            <text:p>11.985,41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8">
            <text:p>GIANT SCREEN FILMS, LLC</text:p>
          </table:table-cell>
          <table:table-cell office:value-type="string" table:content-validation-name="val4" table:style-name="ce10">
            <text:p>US364194647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10046880" table:style-name="ce5">
            <text:p>10046880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PRÓRROGA QUINTA AMPLIACIÓN CONTRATO LICENCIA PLANET POWER PARA ANUALIDAD 2025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5358.77" table:style-name="ce9">
            <text:p>5.358,77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8">
            <text:p>NWAVE PICTURES SRL/BV.</text:p>
          </table:table-cell>
          <table:table-cell office:value-type="string" table:content-validation-name="val4" table:style-name="ce10">
            <text:p>BE0877097556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10048216" table:style-name="ce5">
            <text:p>10048216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PRÓRROGA 2025 PELÍCULA SECRETOS DEL UNIVERSO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1010.4" table:style-name="ce9">
            <text:p>1.010,40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8">
            <text:p>K2 COMMUNICATIONS, INC.</text:p>
          </table:table-cell>
          <table:table-cell office:value-type="string" table:content-validation-name="val4" table:style-name="ce10">
            <text:p>US954561561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10048579" table:style-name="ce5">
            <text:p>10048579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PRÓRROGA LICENCIA PELÍCULA HEMISFERIC AMAZON AVAENTURE DEL 0101 AL 31122025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14834.5" table:style-name="ce9">
            <text:p>14.834,50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8">
            <text:p>SKY- SCAN INC</text:p>
          </table:table-cell>
          <table:table-cell office:value-type="string" table:content-validation-name="val4" table:style-name="ce8">
            <text:p>891092629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10049432" table:style-name="ce5">
            <text:p>10049432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_ PRÓRROGA LICENCA OCENANS 2025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17329.93" table:style-name="ce9">
            <text:p>17.329,9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8">
            <text:p>GIANT SCREEN FILMS, LLC</text:p>
          </table:table-cell>
          <table:table-cell office:value-type="string" table:content-validation-name="val4" table:style-name="ce10">
            <text:p>US364194647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10049660" table:style-name="ce5">
            <text:p>10049660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PRÓRROGA AMPLIACIÓN DERECHOS SOBREROGRAMA PLANETARIO KALUOKA'HINA: EL ARRECIFE ENCANTADO DEL 15052024 AL 31122025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6000" table:style-name="ce9">
            <text:p>6.000,00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8">
            <text:p>REEF DISTRIBUTION, GMBH</text:p>
          </table:table-cell>
          <table:table-cell office:value-type="string" table:content-validation-name="val4" table:style-name="ce10">
            <text:p>DE232213148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string" table:style-name="ce5">
            <text:p>METRO GOLDING MAYER</text:p>
          </table:table-cell>
          <table:table-cell office:value-type="string" table:content-validation-name="val1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ADENDA LICENCIA VIDEO MARTE PARA 2024</text:p>
          </table:table-cell>
          <table:table-cell office:value-type="string" table:content-validation-name="val5" table:style-name="ce5">
            <text:p>N/A</text:p>
          </table:table-cell>
          <table:table-cell office:value-type="float" office:value="1000" table:style-name="ce9">
            <text:p>1.000,00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8">
            <text:p>MGM HOME ENTERTAIMENT DISTRUBUTION</text:p>
          </table:table-cell>
          <table:table-cell office:value-type="string" table:style-name="ce8">
            <text:p>95-4704219 (US)</text:p>
          </table:table-cell>
          <table:table-cell table:number-columns-repeated="5" table:style-name="ce2"/>
          <table:table-cell table:number-columns-repeated="16368" table:style-name="ce1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234" table:style-name="ce5">
            <text:p>4500064234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4: CERTIFICADO REPRESENTANTE PERSONAL JURIDICA DE LA AGENCIA TECNOLOGÍA Y CERTIFICACIÓN ELECTRÓNICA</text:p>
          </table:table-cell>
          <table:table-cell office:value-type="string" table:style-name="ce5">
            <text:p>N/A</text:p>
          </table:table-cell>
          <table:table-cell office:value-type="float" office:value="28" table:style-name="ce9">
            <text:p>28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INFRAESTRUCT I SERV TELECO I CERTIF</text:p>
          </table:table-cell>
          <table:table-cell office:value-type="string" table:style-name="ce10">
            <text:p>A40573396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930" table:style-name="ce5">
            <text:p>4500064930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FORMACIÓN: ASISTENCIA III CONGRESO CONTRATCIÓN PÚBLICA VALENCIA ADEIT DIAS 26 Y 27 SEPTIEMBRE 2024 POR TÉCNICO JURÍDICO DE CACSA</text:p>
          </table:table-cell>
          <table:table-cell office:value-type="string" table:style-name="ce5">
            <text:p>N/A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DEIT -FUNDACIÒ UNIVERSITAT-EMPRESA DE VALÈNCIA</text:p>
          </table:table-cell>
          <table:table-cell office:value-type="string" table:style-name="ce10">
            <text:p>G4647073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977" table:style-name="ce5">
            <text:p>4500064977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CUOTAS ASOCIACION: CUOTA DE SUSCRIPCIÓN DE LA CIUDAD DE LAS ARTES Y DE LAS CIENCIAS SAU, COMO SOCIO DEL CLUB DE LA INNOVACIÓN DE LA COMUNIDAD VALENCIANA</text:p>
          </table:table-cell>
          <table:table-cell office:value-type="string" table:style-name="ce5">
            <text:p>N/A</text:p>
          </table:table-cell>
          <table:table-cell office:value-type="float" office:value="500" table:style-name="ce9">
            <text:p>500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CLUB PARA LA INNOVACION DE LA C.V. -CICV-</text:p>
          </table:table-cell>
          <table:table-cell office:value-type="string" table:style-name="ce10">
            <text:p>G96564232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string" table:style-name="ce5">
            <text:p>DOM AVANQ 2024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REPERCUSIÓN DE GASTOS: COSTES DOMINIOS AVANQUA SEGÚN CONTRATO DE GESTIÓN Y EXPLOTACIÓN 2024</text:p>
          </table:table-cell>
          <table:table-cell office:value-type="string" table:style-name="ce5">
            <text:p>N/A</text:p>
          </table:table-cell>
          <table:table-cell office:value-type="float" office:value="4380.6099999999997" table:style-name="ce9">
            <text:p>4.380,61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UBILIBET,S.L.U</text:p>
          </table:table-cell>
          <table:table-cell office:value-type="string" table:style-name="ce10">
            <text:p>B64074230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619" table:style-name="ce5">
            <text:p>4500064619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NOTARÍA PARA ESCRITURA PROTOCOLO 2450-23 DE NOMBRAMIENTO AUDITOR</text:p>
          </table:table-cell>
          <table:table-cell office:value-type="string" table:style-name="ce5">
            <text:p>N/A</text:p>
          </table:table-cell>
          <table:table-cell office:value-type="float" office:value="216.46" table:style-name="ce9">
            <text:p>216,4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BELDA CASANOVA CESAR</text:p>
          </table:table-cell>
          <table:table-cell office:value-type="string" table:style-name="ce10">
            <text:p>20404503F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5118" table:style-name="ce5">
            <text:p>4500065118</text:p>
          </table:table-cell>
          <table:table-cell office:value-type="string" table:content-validation-name="val1" table:style-name="ce5">
            <text:p>OTR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CANON SANEAMIENTO 2023 DE AGUA POR AUTOCONSUMO</text:p>
          </table:table-cell>
          <table:table-cell office:value-type="string" table:style-name="ce5">
            <text:p>N/A</text:p>
          </table:table-cell>
          <table:table-cell office:value-type="float" office:value="1245.81" table:style-name="ce9">
            <text:p>1.245,81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ENTIDAD PÚBLICA DE SANEAMIENTO DE A RESIDUALES DE LA COMUNITAT <text:s/>VALENC</text:p>
          </table:table-cell>
          <table:table-cell office:value-type="string" table:style-name="ce10">
            <text:p>Q9650012I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217" table:style-name="ce5">
            <text:p>4500064217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NOTARÍA, TRAMITACIÓN ESCRITURA DE ELEVACIÓN A PÚBLICODE ACUERDOS SOCIALES OTORGADA EN SEPTIEMBRE DE 2023.</text:p>
          </table:table-cell>
          <table:table-cell office:value-type="string" table:style-name="ce5">
            <text:p>N/A</text:p>
          </table:table-cell>
          <table:table-cell office:value-type="float" office:value="293.86" table:style-name="ce9">
            <text:p>293,8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JUAN BOVER BELENGUER</text:p>
          </table:table-cell>
          <table:table-cell office:value-type="string" table:style-name="ce10">
            <text:p>22512603L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218" table:style-name="ce5">
            <text:p>450006421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 ESCRITURA DE ELEVACIÓN A PÚBLICO DE ACUERDOS SOCIALES DE SEPTIEMBRE 2023</text:p>
          </table:table-cell>
          <table:table-cell office:value-type="string" table:style-name="ce5">
            <text:p>N/A</text:p>
          </table:table-cell>
          <table:table-cell office:value-type="float" office:value="1493.57" table:style-name="ce9">
            <text:p>1.493,5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content-validation-name="val7" table:style-name="ce5">
            <text:p>_2.5_CONT_EXCL</text:p>
          </table:table-cell>
          <table:table-cell office:value-type="float" office:value="4500064226" table:style-name="ce5">
            <text:p>4500064226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NOTARIA PARA ESCRITURA Y REGISTRO. ESCRITURA DE ELEVACIÓN A PÚBLICO DE ACUERDOS SOCIALES OTORGADA 23 DE JUNIO DE 2023 Nº 1079 LOS CORRESPONDIENTE AL NOMBRAMIENTO DE CONSEJEROS</text:p>
          </table:table-cell>
          <table:table-cell office:value-type="string" table:style-name="ce5">
            <text:p>N/A</text:p>
          </table:table-cell>
          <table:table-cell office:value-type="float" office:value="244.35" table:style-name="ce9">
            <text:p>244,35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JUAN BOVER BELENGUER</text:p>
          </table:table-cell>
          <table:table-cell office:value-type="string" table:style-name="ce10">
            <text:p>22512603L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615" table:style-name="ce5">
            <text:p>4500064615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 PARA ESCRITURA PROTOCOLO 2450-23 DE NOMBRAMIENTO AUDITOR</text:p>
          </table:table-cell>
          <table:table-cell office:value-type="string" table:style-name="ce5">
            <text:p>N/A</text:p>
          </table:table-cell>
          <table:table-cell office:value-type="float" office:value="118.72" table:style-name="ce9">
            <text:p>118,7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228" table:style-name="ce5">
            <text:p>450006422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 INSCRIPCIÓN DE LA ESCRITURA DE ELEVACIÓN A PÚBLICO DE ACUERDOS SOCIALES OTORGADA EL 23 DE JUNIO DE 2023 ANTE EL NOTARIO.</text:p>
          </table:table-cell>
          <table:table-cell office:value-type="string" table:style-name="ce5">
            <text:p>N/A</text:p>
          </table:table-cell>
          <table:table-cell office:value-type="float" office:value="160.97999999999999" table:style-name="ce9">
            <text:p>160,9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616" table:style-name="ce5">
            <text:p>4500064616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, EMISIÓN CERTIFICADO FIRMA DIGITAL DE DIRECCIÓN GENERAL Y PUBLICACIÓN INFORMACIÓN MERCANTIL CIUDAD DE LAS ARTES Y LAS CIENCIAS, S.A.</text:p>
          </table:table-cell>
          <table:table-cell office:value-type="string" table:style-name="ce5">
            <text:p>N/A</text:p>
          </table:table-cell>
          <table:table-cell office:value-type="float" office:value="51.02" table:style-name="ce9">
            <text:p>51,0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266" table:style-name="ce5">
            <text:p>4500064266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INSCRIPCIONES FORMACIÓN: INSCRIPCIÓN DE UNA PERSONA DE CACSA AL 52º CONGRESO DE LA EAAM (EUROPEAN ASSOCIATION OF AQUATIC MAMMALS)</text:p>
          </table:table-cell>
          <table:table-cell office:value-type="string" table:style-name="ce5">
            <text:p>N/A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LORO PARQUE S.A.</text:p>
          </table:table-cell>
          <table:table-cell office:value-type="string" table:style-name="ce10">
            <text:p>A38009023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617" table:style-name="ce5">
            <text:p>4500064617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, LEGALIZACIÓN LIBRO ACTAS Y LIBRO ACCIONES DE 2023</text:p>
          </table:table-cell>
          <table:table-cell office:value-type="string" table:style-name="ce5">
            <text:p>N/A</text:p>
          </table:table-cell>
          <table:table-cell office:value-type="float" office:value="45.08" table:style-name="ce9">
            <text:p>45,0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430" table:style-name="ce5">
            <text:p>4500064430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NOTARÍA PARA ESCRITURA PROTOCOLO 739-23 DE FECHA FIRMA 13 DE ABRIL DE 2023</text:p>
          </table:table-cell>
          <table:table-cell office:value-type="string" table:style-name="ce5">
            <text:p>N/A</text:p>
          </table:table-cell>
          <table:table-cell office:value-type="float" office:value="133" table:style-name="ce9">
            <text:p>133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BELDA CASANOVA CESAR</text:p>
          </table:table-cell>
          <table:table-cell office:value-type="string" table:style-name="ce10">
            <text:p>20404503F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433" table:style-name="ce5">
            <text:p>4500064433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TASA URBANISTICA + ICIO OBRA PASEO DE SOMBRAS EN OCEANOGRÀFIC</text:p>
          </table:table-cell>
          <table:table-cell office:value-type="string" table:style-name="ce5">
            <text:p>N/A</text:p>
          </table:table-cell>
          <table:table-cell office:value-type="float" office:value="21182.98" table:style-name="ce9">
            <text:p>21.182,98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YUNTAMIENTO VALENCIA EXCMO.AYTO. VALENCIA</text:p>
          </table:table-cell>
          <table:table-cell office:value-type="string" table:style-name="ce10">
            <text:p>P4625200C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618" table:style-name="ce5">
            <text:p>450006461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GESTIÓN DE ENVIO TELEMÁTICO LEGALIZACIÓN LIBRO DE ACTAS Y ACCIONES 2023</text:p>
          </table:table-cell>
          <table:table-cell office:value-type="string" table:style-name="ce5">
            <text:p>N/A</text:p>
          </table:table-cell>
          <table:table-cell office:value-type="float" office:value="5.2" table:style-name="ce9">
            <text:p>5,2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COLEGIO DE REGISTRADORES DE ESPAÑA</text:p>
          </table:table-cell>
          <table:table-cell office:value-type="string" table:style-name="ce10">
            <text:p>Q2863012G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548" table:style-name="ce5">
            <text:p>450006454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 11.2: ITV (INSPECCIÓN TÉCNICA DE VEHICULO) OBLIGATORIA PARA SEAT LEON DE CAC 2024</text:p>
          </table:table-cell>
          <table:table-cell office:value-type="string" table:style-name="ce5">
            <text:p>N/A</text:p>
          </table:table-cell>
          <table:table-cell office:value-type="float" office:value="35" table:style-name="ce9">
            <text:p>35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SOCIETAT VAL INSPECCIO TEC VEHICLES</text:p>
          </table:table-cell>
          <table:table-cell office:value-type="string" table:style-name="ce10">
            <text:p>A7259941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715" table:style-name="ce5">
            <text:p>4500064715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, SERVICIOS DE EMISIÓN DE CERTIFICADO PARA TRAMITAR EL CERTIFICADO DE FIRMA DIGITAL DE LA DIRECTORA DE CONTENIDOS</text:p>
          </table:table-cell>
          <table:table-cell office:value-type="string" table:style-name="ce5">
            <text:p>N/A</text:p>
          </table:table-cell>
          <table:table-cell office:value-type="float" office:value="25.24" table:style-name="ce9">
            <text:p>25,2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674" table:style-name="ce5">
            <text:p>4500064674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TASA PUBLICACIÓN ANUNCIO DOGV DONDE SE DA PUBLICIDAD AL A LAS BASES DEL CONCURSO PARA LA SELECCIÓN DE LA DIRECTORA ADJUNTA O DIRECTOR ADJUNTO DE RELACIONES EXTERNAS</text:p>
          </table:table-cell>
          <table:table-cell office:value-type="string" table:style-name="ce5">
            <text:p>N/A</text:p>
          </table:table-cell>
          <table:table-cell office:value-type="float" office:value="294.32" table:style-name="ce9">
            <text:p>294,3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DIARIO OFICIAL GENERALITAT VCIANA</text:p>
          </table:table-cell>
          <table:table-cell office:value-type="string" table:style-name="ce10">
            <text:p>S4611001A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538" table:style-name="ce5">
            <text:p>450006453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, LEGALIZACION LIBRO DIARIO CACSA 2023 Y LIBRO INVENTARIO Y CUENTAS ANUALES 2023</text:p>
          </table:table-cell>
          <table:table-cell office:value-type="string" table:style-name="ce5">
            <text:p>N/A</text:p>
          </table:table-cell>
          <table:table-cell office:value-type="float" office:value="65.36" table:style-name="ce9">
            <text:p>65,3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5">
          <table:table-cell office:value-type="string" table:content-validation-name="val7" table:style-name="ce5">
            <text:p>_2.5_CONT_EXCL</text:p>
          </table:table-cell>
          <table:table-cell office:value-type="float" office:value="4500064678" table:style-name="ce5">
            <text:p>450006467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TASA PUBLICACIÓN ANUNCIO DOGV DONDE SE DA PUBLICIDAD A LA RESOLUCIÓN DE 17 DE MAYO DE 2024, DE LA DIRECTORA GENERAL DE CIUDAD DE LAS ARTES Y DE LAS CIENCIAS DE LA CONVOCATORIA PARA LA COBERTURA, COMO PERSONAL LABORAL FIJO, DE LOS</text:p>
          </table:table-cell>
          <table:table-cell office:value-type="string" table:style-name="ce5">
            <text:p>N/A</text:p>
          </table:table-cell>
          <table:table-cell office:value-type="float" office:value="67.92" table:style-name="ce9">
            <text:p>67,92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DIARIO OFICIAL GENERALITAT VCIANA</text:p>
          </table:table-cell>
          <table:table-cell office:value-type="string" table:style-name="ce10">
            <text:p>S4611001A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437" table:style-name="ce5">
            <text:p>4500064437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INSCRIPCIONES FORMACIÓN: INSCRIPCIÓN DE LA DIRECTORA DE CONTENIDOS A LA CONFERENCIA ECSITE 2024 A CELEBRAR EN ESLOVENIA.</text:p>
          </table:table-cell>
          <table:table-cell office:value-type="string" table:style-name="ce5">
            <text:p>N/A</text:p>
          </table:table-cell>
          <table:table-cell office:value-type="float" office:value="704.99" table:style-name="ce9">
            <text:p>704,99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ECSITE- AISBL</text:p>
          </table:table-cell>
          <table:table-cell office:value-type="string" table:style-name="ce10">
            <text:p>SI92109110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4779" table:style-name="ce5">
            <text:p>4500064779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NOTARÍA TESTIMONIO AUDITORES Y CUENTAS ANUALES 2023</text:p>
          </table:table-cell>
          <table:table-cell office:value-type="string" table:style-name="ce5">
            <text:p>N/A</text:p>
          </table:table-cell>
          <table:table-cell office:value-type="float" office:value="61.66" table:style-name="ce9">
            <text:p>61,6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BELDA CASANOVA CESAR</text:p>
          </table:table-cell>
          <table:table-cell office:value-type="string" table:style-name="ce10">
            <text:p>20404503F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904" table:style-name="ce5">
            <text:p>4500064904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REGISTRO DE ESCRITURA DE LA REELECCIÓN DE CARGOS DEL CONSEJO. PROTOCOLO 1939/2024</text:p>
          </table:table-cell>
          <table:table-cell office:value-type="string" table:style-name="ce5">
            <text:p>N/A</text:p>
          </table:table-cell>
          <table:table-cell office:value-type="float" office:value="109.56" table:style-name="ce9">
            <text:p>109,5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905" table:style-name="ce5">
            <text:p>4500064905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REGISTRO CERTIFICACIÓN REGISTRAL REPRESENTANTE PERSONA JURIDICA CAC PARA EMISIÓN CERT DIGITAL</text:p>
          </table:table-cell>
          <table:table-cell office:value-type="string" table:style-name="ce5">
            <text:p>N/A</text:p>
          </table:table-cell>
          <table:table-cell office:value-type="float" office:value="99.46" table:style-name="ce9">
            <text:p>99,46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903" table:style-name="ce5">
            <text:p>4500064903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NOTARÍA PARA ESCRITURA DE LA REELECCIÓN DE CARGOS DEL CONSEJO. PROTOCOLO 1939/2024</text:p>
          </table:table-cell>
          <table:table-cell office:value-type="string" table:style-name="ce5">
            <text:p>N/A</text:p>
          </table:table-cell>
          <table:table-cell office:value-type="float" office:value="187.67" table:style-name="ce9">
            <text:p>187,6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BELDA CASANOVA CESAR</text:p>
          </table:table-cell>
          <table:table-cell office:value-type="string" table:style-name="ce10">
            <text:p>20404503F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4">
          <table:table-cell office:value-type="string" table:content-validation-name="val7" table:style-name="ce5">
            <text:p>_2.5_CONT_EXCL</text:p>
          </table:table-cell>
          <table:table-cell office:value-type="float" office:value="4500064882" table:style-name="ce5">
            <text:p>4500064882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FORMACIÓN: SERVICIO DE TRES VISITAS GUIADAS DIDÁCTICAS A CAIXAFORUM DENTRO DE ACTIVIDADES DE LA ESCUELA DE VERANO 2024</text:p>
          </table:table-cell>
          <table:table-cell office:value-type="string" table:style-name="ce5">
            <text:p>N/A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FUNDACIÓN BANCARIA CAIXA D’ESTALVIS PENSIONS DE BARCELONA “LA CAIXA"</text:p>
          </table:table-cell>
          <table:table-cell office:value-type="string" table:style-name="ce10">
            <text:p>G5889999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896" table:style-name="ce5">
            <text:p>4500064896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NOTARÍA PARA ESCRITURA DE LA AMPLIACIÓN DE CAPITAL DE CAC DE 2023. PROTOCOLO 756/2024</text:p>
          </table:table-cell>
          <table:table-cell office:value-type="string" table:style-name="ce5">
            <text:p>N/A</text:p>
          </table:table-cell>
          <table:table-cell office:value-type="float" office:value="1624.29" table:style-name="ce9">
            <text:p>1.624,29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BELDA CASANOVA CESAR</text:p>
          </table:table-cell>
          <table:table-cell office:value-type="string" table:style-name="ce10">
            <text:p>20404503F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897" table:style-name="ce5">
            <text:p>4500064897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REGISTRO DE ESCRITURA DE LA AMPLIACIÓN DE CAPITAL DE CAC DE 2023. PROTOCOLO 756/2024</text:p>
          </table:table-cell>
          <table:table-cell office:value-type="string" table:style-name="ce5">
            <text:p>N/A</text:p>
          </table:table-cell>
          <table:table-cell office:value-type="float" office:value="1208.3699999999999" table:style-name="ce9">
            <text:p>1.208,3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5183" table:style-name="ce5">
            <text:p>4500065183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GESTIÓN DE ENVIO TELEMÁTICO DEPÓSITO CUENTAS ANUALES 2023 DE CACSA</text:p>
          </table:table-cell>
          <table:table-cell office:value-type="string" table:style-name="ce5">
            <text:p>N/A</text:p>
          </table:table-cell>
          <table:table-cell office:value-type="float" office:value="2.6" table:style-name="ce9">
            <text:p>2,6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COLEGIO DE REGISTRADORES DE ESPAÑA</text:p>
          </table:table-cell>
          <table:table-cell office:value-type="string" table:style-name="ce10">
            <text:p>Q2863012G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5037" table:style-name="ce5">
            <text:p>4500065037</text:p>
          </table:table-cell>
          <table:table-cell office:value-type="string" table:content-validation-name="val1" table:style-name="ce5">
            <text:p>OTR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PAGO TASA ARMERO MODELO AUTOLIQUIDACIÓN 790 CÓDIGO 053</text:p>
          </table:table-cell>
          <table:table-cell office:value-type="string" table:style-name="ce5">
            <text:p>N/A</text:p>
          </table:table-cell>
          <table:table-cell office:value-type="float" office:value="213.97" table:style-name="ce9">
            <text:p>213,97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MINISTERIO DE POLÍTICA TERRITORIAL</text:p>
          </table:table-cell>
          <table:table-cell office:value-type="string" table:style-name="ce10">
            <text:p>S4616001F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1">
          <table:table-cell office:value-type="string" table:content-validation-name="val7" table:style-name="ce5">
            <text:p>_2.5_CONT_EXCL</text:p>
          </table:table-cell>
          <table:table-cell office:value-type="float" office:value="4500065184" table:style-name="ce5">
            <text:p>4500065184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REGISTRO DE CUENTAS ANUALES DE AC 2023</text:p>
          </table:table-cell>
          <table:table-cell office:value-type="string" table:style-name="ce5">
            <text:p>N/A</text:p>
          </table:table-cell>
          <table:table-cell office:value-type="float" office:value="65.400000000000006" table:style-name="ce9">
            <text:p>65,4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5025" table:style-name="ce5">
            <text:p>4500065025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 11.2: ITV (INSPECCIÓN TÉCNICA DE VEHICULO) OBLIGATORIA PARA RENAULT KANGOO DE CAC 2024</text:p>
          </table:table-cell>
          <table:table-cell office:value-type="string" table:style-name="ce5">
            <text:p>N/A</text:p>
          </table:table-cell>
          <table:table-cell office:value-type="float" office:value="47.13" table:style-name="ce9">
            <text:p>47,13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SOCIETAT VAL INSPECCIO TEC VEHICLES</text:p>
          </table:table-cell>
          <table:table-cell office:value-type="string" table:style-name="ce10">
            <text:p>A7259941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5229" table:style-name="ce5">
            <text:p>4500065229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REGISTRO PARA GESTION DE RENOVACION DEL CERTIFICADO DIGITAL PARA RRHH DEL REPRESENTANTE CACSA 2024</text:p>
          </table:table-cell>
          <table:table-cell office:value-type="string" table:style-name="ce5">
            <text:p>N/A</text:p>
          </table:table-cell>
          <table:table-cell office:value-type="float" office:value="25.24" table:style-name="ce9">
            <text:p>25,2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GISTRO MERCANTIL DE VALENCIA</text:p>
          </table:table-cell>
          <table:table-cell office:value-type="string" table:style-name="ce10">
            <text:p>E97727168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5188" table:style-name="ce5">
            <text:p>450006518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TASA POR LA CALIFICACIÓN SEGÚN EDADES DE LA PELÍCULA "LA LUZ DE LA NAVIDAD"</text:p>
          </table:table-cell>
          <table:table-cell office:value-type="string" table:style-name="ce5">
            <text:p>N/A</text:p>
          </table:table-cell>
          <table:table-cell office:value-type="float" office:value="52.04" table:style-name="ce9">
            <text:p>52,04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INSTITUTO DE LA CINEMATOGRAFIA Y DE LAS ARTES AUDIOVISUA (iCAA)</text:p>
          </table:table-cell>
          <table:table-cell office:value-type="string" table:style-name="ce10">
            <text:p>Q2828017J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5201" table:style-name="ce5">
            <text:p>4500065201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INSCRIPCIONES FORMACIÓN: INSCRIPCIÓN A UNA VISITA GUIADA AL CENTRO DE ARTE HORTENSIA HERRERO</text:p>
          </table:table-cell>
          <table:table-cell office:value-type="string" table:style-name="ce5">
            <text:p>N/A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HORTENSIA HERRERO FUNDACION CV DE LA C.V</text:p>
          </table:table-cell>
          <table:table-cell office:value-type="string" table:style-name="ce10">
            <text:p>G98397466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5257" table:style-name="ce5">
            <text:p>4500065257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EMISIÓN DE CERTIFICADOS DIGITALES PARA REPRESENTANTE DE PERSONA JUÍDICA RESP. RRHH DE 2 AÑOS DURANTE 2024</text:p>
          </table:table-cell>
          <table:table-cell office:value-type="string" table:style-name="ce5">
            <text:p>N/A</text:p>
          </table:table-cell>
          <table:table-cell office:value-type="float" office:value="14" table:style-name="ce9">
            <text:p>14,0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REAL CASA DE LA MONEDA -FABRICA NAC DE MONEDA Y TIMBRE- FNMT-RCM</text:p>
          </table:table-cell>
          <table:table-cell office:value-type="string" table:style-name="ce10">
            <text:p>Q2826004J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5372" table:style-name="ce5">
            <text:p>4500065372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INSCRIPCIONES FORMACIÓN: INSCRIPCIÓN DE LA DIRECTORA DE CONTENIDOS A LA CONFERENCIA DIRECTORS FORUM ECSITE 2024 CELEBRADA EN EL REINO UNIDO.</text:p>
          </table:table-cell>
          <table:table-cell office:value-type="string" table:style-name="ce5">
            <text:p>N/A</text:p>
          </table:table-cell>
          <table:table-cell office:value-type="float" office:value="338.9" table:style-name="ce9">
            <text:p>338,90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WE THE CURIOUS, LTD</text:p>
          </table:table-cell>
          <table:table-cell office:value-type="string" table:style-name="ce10">
            <text:p>GB742457821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111" table:style-name="ce5">
            <text:p>4500064111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CUOTAS ASOCIACION: CUOTA ASOCIACIÓN ANUAL 2024 DE CAC COMO COMO MIEMBRO INSTITUCIONAL DEL CONSEJO INTERNACIONAL DE MUSEOS (ICOM)</text:p>
          </table:table-cell>
          <table:table-cell office:value-type="string" table:style-name="ce5">
            <text:p>N/A</text:p>
          </table:table-cell>
          <table:table-cell office:value-type="float" office:value="1195" table:style-name="ce9">
            <text:p>1.195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SOCIACIÓN ICOM-COMITÉ ESPAÑOL -ICOM ESPAÑA-</text:p>
          </table:table-cell>
          <table:table-cell office:value-type="string" table:style-name="ce10">
            <text:p>G59953539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208" table:style-name="ce5">
            <text:p>450006420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TAXI PRINCIPALMENTE EN ÁREA METROPOLITANA PARA 2024 SEGÚN TARIFAS OFICIALES</text:p>
          </table:table-cell>
          <table:table-cell office:value-type="string" table:style-name="ce5">
            <text:p>N/A</text:p>
          </table:table-cell>
          <table:table-cell office:value-type="float" office:value="1450" table:style-name="ce9">
            <text:p>1.450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RADIO TAXI METROPOLITANO DE VALENCIA, S.L.U</text:p>
          </table:table-cell>
          <table:table-cell office:value-type="string" table:style-name="ce10">
            <text:p>B98877806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215" table:style-name="ce5">
            <text:p>4500064215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CUOTAS ASOCIACION: ASOCIACIÓN ANUAL 2024 DE CAC COMO MIEMBRO COMPLETO A ECSITE (EUROPEAN NETWORK OF SCIENCE AND MUSEUM)</text:p>
          </table:table-cell>
          <table:table-cell office:value-type="string" table:style-name="ce5">
            <text:p>N/A</text:p>
          </table:table-cell>
          <table:table-cell office:value-type="float" office:value="1670" table:style-name="ce9">
            <text:p>1.670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ECSITE AISBL – AEESTI</text:p>
          </table:table-cell>
          <table:table-cell office:value-type="string" table:style-name="ce10">
            <text:p>BE0443655135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239" table:style-name="ce5">
            <text:p>4500064239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 Y/O 9.2: LIQUIDACIÓN DERECHOS AUTOR POR PROYECCIÓN, MÚSICA PELÍCULAS HEMISFERIC Y OTROS EN CAC ESTIMACIÓN 2024</text:p>
          </table:table-cell>
          <table:table-cell office:value-type="string" table:style-name="ce5">
            <text:p>N/A</text:p>
          </table:table-cell>
          <table:table-cell office:value-type="float" office:value="20446.240000000002" table:style-name="ce9">
            <text:p>20.446,24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SOCIEDAD GENERAL AUTORES Y ESCRITOR SGAE EGDP</text:p>
          </table:table-cell>
          <table:table-cell office:value-type="string" table:style-name="ce10">
            <text:p>G28029643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251" table:style-name="ce5">
            <text:p>4500064251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 9.2: LIQUIDACIÓN DERECHOS DE AUTOR POR PROYECCIÓN DE PELÍCULAS EN EL HEMISFERIC ESTIMACIÓN ANUAL 2024</text:p>
          </table:table-cell>
          <table:table-cell office:value-type="string" table:style-name="ce5">
            <text:p>N/A</text:p>
          </table:table-cell>
          <table:table-cell office:value-type="float" office:value="4056.88" table:style-name="ce9">
            <text:p>4.056,88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RTISTAS INTERPRETES O EJECUTANTES, AIE</text:p>
          </table:table-cell>
          <table:table-cell office:value-type="string" table:style-name="ce10">
            <text:p>G79263414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265" table:style-name="ce5">
            <text:p>4500064265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ON LCSP CUOTAS ASOCIACION: CUOTA ANUAL DE MIEMBRO DE LA EAAM PARA EL AÑO 2024 (EUROPEAN ASSOCIATION OF AQUATIC MAMMALS)</text:p>
          </table:table-cell>
          <table:table-cell office:value-type="string" table:style-name="ce5">
            <text:p>N/A</text:p>
          </table:table-cell>
          <table:table-cell office:value-type="float" office:value="59" table:style-name="ce9">
            <text:p>59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EUROPEAN ASSOCIATION FOR AQUATIC MAMMALS ASBL</text:p>
          </table:table-cell>
          <table:table-cell office:value-type="string" table:style-name="ce10">
            <text:p>BE0508695615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337" table:style-name="ce5">
            <text:p>4500064337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CUOTAS ASOCIACION: CUOTA ANUAL ASOCIACION MUSEOS Y CENTROS DE CIENCIA Y TECNICA DE ESPAÑA 2024</text:p>
          </table:table-cell>
          <table:table-cell office:value-type="string" table:style-name="ce5">
            <text:p>N/A</text:p>
          </table:table-cell>
          <table:table-cell office:value-type="float" office:value="550" table:style-name="ce9">
            <text:p>550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SOCIACIÓN DE MUSEOS DE CIENCIA Y TÉCNICA DE ESPAÑA</text:p>
          </table:table-cell>
          <table:table-cell office:value-type="string" table:style-name="ce10">
            <text:p>G19657576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451" table:style-name="ce5">
            <text:p>4500064451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TASA ANUAL 2024 POR RESERVA DEL DOMINIO PÚBLICO RADIOELÉCTRICO</text:p>
          </table:table-cell>
          <table:table-cell office:value-type="string" table:style-name="ce5">
            <text:p>N/A</text:p>
          </table:table-cell>
          <table:table-cell office:value-type="float" office:value="1513.08" table:style-name="ce9">
            <text:p>1.513,08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MINISTERIO PARA LA TRANSFORMACION DIGITAL Y DE LA <text:s/>FUNCION PUBLICA</text:p>
          </table:table-cell>
          <table:table-cell office:value-type="string" table:style-name="ce10">
            <text:p>S2801502B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4636" table:style-name="ce5">
            <text:p>4500064636</text:p>
          </table:table-cell>
          <table:table-cell office:value-type="string" table:content-validation-name="val1" table:style-name="ce5">
            <text:p>SUMINISTR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11.2: SUMINISTRO PÚBLICO DE AGUA 2024</text:p>
          </table:table-cell>
          <table:table-cell office:value-type="string" table:style-name="ce5">
            <text:p>N/A</text:p>
          </table:table-cell>
          <table:table-cell office:value-type="float" office:value="328938.96999999997" table:style-name="ce9">
            <text:p>328.938,97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EMPRESA MIXTA VALENCIANA DE AGUAS,S</text:p>
          </table:table-cell>
          <table:table-cell office:value-type="string" table:style-name="ce10">
            <text:p>A97197511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748" table:style-name="ce5">
            <text:p>4500064748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INSCRIPCIÓN FORMACIÓN: SERVICIO DE FORMACIÓN CON INSCRIPCIÓN AL CURSO DE PROGRAMADOR ABAP-SAP, ON-LINE DE 240 HORAS A REALIZAR POR 1 PERSONA DEL ÁREA DE SISTEMAS</text:p>
          </table:table-cell>
          <table:table-cell office:value-type="string" table:style-name="ce5">
            <text:p>N/A</text:p>
          </table:table-cell>
          <table:table-cell office:value-type="float" office:value="1790" table:style-name="ce9">
            <text:p>1.790,00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CLOUD FORMACION S.L.</text:p>
          </table:table-cell>
          <table:table-cell office:value-type="string" table:style-name="ce10">
            <text:p>B88136379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819" table:style-name="ce5">
            <text:p>4500064819</text:p>
          </table:table-cell>
          <table:table-cell office:value-type="string" table:content-validation-name="val1" table:style-name="ce5">
            <text:p>OTR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TASAS ENTRADA DE VEHICULO VADO X-010478</text:p>
          </table:table-cell>
          <table:table-cell office:value-type="string" table:style-name="ce5">
            <text:p>N/A</text:p>
          </table:table-cell>
          <table:table-cell office:value-type="float" office:value="4373.95" table:style-name="ce9">
            <text:p>4.373,95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AYUNTAMIENTO VALENCIA EXCMO.AYTO. VALENCIA</text:p>
          </table:table-cell>
          <table:table-cell office:value-type="string" table:style-name="ce10">
            <text:p>P4625200C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5474" table:style-name="ce5">
            <text:p>4500065474</text:p>
          </table:table-cell>
          <table:table-cell office:value-type="string" table:style-name="ce5">
            <text:p>ARRENDAMIENTOS (ARRENDATARIO)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PRORROGA</text:p>
          </table:table-cell>
          <table:table-cell office:value-type="string" table:style-name="ce8">
            <text:p>EXCLUSIÓN LCSP ART.9.2: CONTINUIDAD CONTRATO "USO MARCA" DE 2020. GASTO 2024. USO MARCA Q CALIDAD TURISTICA 29/07/24 A 28/07/2025</text:p>
          </table:table-cell>
          <table:table-cell office:value-type="string" table:style-name="ce5">
            <text:p>N/A</text:p>
          </table:table-cell>
          <table:table-cell office:value-type="float" office:value="1380.5" table:style-name="ce9">
            <text:p>1.380,5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INSTITUTO PARA LA CALIDAD TURÍSTICA ESPAÑOLA -ICTE-</text:p>
          </table:table-cell>
          <table:table-cell office:value-type="string" table:style-name="ce10">
            <text:p>G82684572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2">
          <table:table-cell office:value-type="string" table:content-validation-name="val7" table:style-name="ce5">
            <text:p>_2.5_CONT_EXCL</text:p>
          </table:table-cell>
          <table:table-cell office:value-type="float" office:value="4500065357" table:style-name="ce5">
            <text:p>4500065357</text:p>
          </table:table-cell>
          <table:table-cell office:value-type="string" table:content-validation-name="val1" table:style-name="ce5">
            <text:p>SUMINISTR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 DE EMISIÓN DE 3 CERTIFICADOS DIGITALES NO PERSONALES A CACSA DE SEDE ELECTRÓNICA. VIGENCIA 1 AÑO</text:p>
          </table:table-cell>
          <table:table-cell office:value-type="string" table:style-name="ce5">
            <text:p>N/A</text:p>
          </table:table-cell>
          <table:table-cell office:value-type="float" office:value="280" table:style-name="ce9">
            <text:p>280,00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INFRAESTRUCT I SERV TELECO I CERTIF</text:p>
          </table:table-cell>
          <table:table-cell office:value-type="string" table:style-name="ce10">
            <text:p>A40573396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content-validation-name="val7" table:style-name="ce5">
            <text:p>_2.5_CONT_EXCL</text:p>
          </table:table-cell>
          <table:table-cell office:value-type="float" office:value="4500064285" table:style-name="ce5">
            <text:p>4500064285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content-validation-name="val5" table:style-name="ce5">
            <text:p>N/A</text:p>
          </table:table-cell>
          <table:table-cell office:value-type="string" table:content-validation-name="val6" table:style-name="ce5">
            <text:p>NUEVO</text:p>
          </table:table-cell>
          <table:table-cell office:value-type="string" table:style-name="ce8">
            <text:p>EXCLUSIÓN LCSP ART.11.2: SERVICIOS DE EMISIÓN DE CERTIFICADOS DIGITALES PARA REPRESENTANTE DE PERSONA JUÍDICA DE 2 AÑOS DURANTE 2024</text:p>
          </table:table-cell>
          <table:table-cell office:value-type="string" table:style-name="ce5">
            <text:p>N/A</text:p>
          </table:table-cell>
          <table:table-cell office:value-type="float" office:value="56" table:style-name="ce9">
            <text:p>56,00</text:p>
          </table:table-cell>
          <table:table-cell office:value-type="float" office:value="24" table:style-name="ce10">
            <text:p>24</text:p>
          </table:table-cell>
          <table:table-cell office:value-type="string" table:style-name="ce8">
            <text:p>REAL CASA DE LA MONEDA -FABRICA NAC DE MONEDA Y TIMBRE- FNMT-RCM</text:p>
          </table:table-cell>
          <table:table-cell office:value-type="string" table:style-name="ce10">
            <text:p>Q2826004J</text:p>
          </table:table-cell>
          <table:table-cell table:number-columns-repeated="5" table:style-name="ce2"/>
          <table:table-cell table:style-name="ce7"/>
          <table:table-cell table:number-columns-repeated="16367"/>
        </table:table-row>
        <table:table-row table:style-name="ro6">
          <table:table-cell table:content-validation-name="val7" table:style-name="ce1"/>
          <table:table-cell table:style-name="ce1"/>
          <table:table-cell table:content-validation-name="val1" table:style-name="ce1"/>
          <table:table-cell table:content-validation-name="val5" table:style-name="ce1"/>
          <table:table-cell table:content-validation-name="val6" table:style-name="ce1"/>
          <table:table-cell table:number-columns-repeated="2" table:style-name="ce1"/>
          <table:table-cell table:content-validation-name="val3" table:style-name="ce3"/>
          <table:table-cell table:content-validation-name="val2" table:style-name="ce4"/>
          <table:table-cell table:style-name="ce1"/>
          <table:table-cell table:content-validation-name="val4" table:style-name="ce1"/>
          <table:table-cell table:number-columns-repeated="5" table:style-name="ce2"/>
          <table:table-cell table:number-columns-repeated="16368" table:style-name="ce1"/>
        </table:table-row>
        <table:table-row table:number-rows-repeated="4691" table:style-name="ro6">
          <table:table-cell table:content-validation-name="val7" table:style-name="ce1"/>
          <table:table-cell/>
          <table:table-cell table:content-validation-name="val1" table:style-name="ce1"/>
          <table:table-cell table:content-validation-name="val5" table:style-name="ce1"/>
          <table:table-cell table:content-validation-name="val6" table:style-name="ce1"/>
          <table:table-cell table:number-columns-repeated="2"/>
          <table:table-cell table:content-validation-name="val3" table:style-name="ce3"/>
          <table:table-cell table:content-validation-name="val2" table:style-name="ce4"/>
          <table:table-cell/>
          <table:table-cell table:content-validation-name="val4" table:style-name="ce1"/>
          <table:table-cell table:number-columns-repeated="16373"/>
        </table:table-row>
        <table:table-row table:number-rows-repeated="13" table:style-name="ro6">
          <table:table-cell table:content-validation-name="val7" table:style-name="ce1"/>
          <table:table-cell/>
          <table:table-cell table:content-validation-name="val1" table:style-name="ce1"/>
          <table:table-cell table:content-validation-name="val5" table:style-name="ce1"/>
          <table:table-cell table:content-validation-name="val6" table:style-name="ce1"/>
          <table:table-cell table:number-columns-repeated="2"/>
          <table:table-cell table:content-validation-name="val3" table:style-name="ce3"/>
          <table:table-cell table:number-columns-repeated="2" table:style-name="ce1"/>
          <table:table-cell table:content-validation-name="val4" table:style-name="ce1"/>
          <table:table-cell table:number-columns-repeated="16373"/>
        </table:table-row>
        <table:table-row table:number-rows-repeated="15300" table:style-name="ro6">
          <table:table-cell table:content-validation-name="val7" table:style-name="ce1"/>
          <table:table-cell/>
          <table:table-cell table:content-validation-name="val1" table:style-name="ce1"/>
          <table:table-cell table:content-validation-name="val5" table:style-name="ce1"/>
          <table:table-cell table:content-validation-name="val6" table:style-name="ce1"/>
          <table:table-cell table:number-columns-repeated="2"/>
          <table:table-cell table:content-validation-name="val3" table:style-name="ce3"/>
          <table:table-cell table:number-columns-repeated="2"/>
          <table:table-cell table:content-validation-name="val4" table:style-name="ce1"/>
          <table:table-cell table:number-columns-repeated="16373"/>
        </table:table-row>
        <table:table-row table:number-rows-repeated="1028492" table:style-name="ro6">
          <table:table-cell table:number-columns-repeated="16384"/>
        </table:table-row>
      </table:table>
      <table:database-ranges>
        <table:database-range table:target-range-address="Excluido_2024.A1:Excluido_2024.K79" table:display-filter-buttons="tru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BELTRÁN PIERA, JOSÉ ANTONIO</meta:initial-creator>
    <dc:creator>Mª Pilar Natividad Lopez</dc:creator>
    <meta:creation-date>2019-12-18T10:03:42Z</meta:creation-date>
    <dc:date>2026-03-11T16:04:17Z</dc:date>
    <meta:user-defined meta:name="ContentTypeId">0x010100EF8E255C328D5640923B38FD4FA3F0F4</meta:user-defined>
    <meta:user-defined meta:name="MediaServiceImageTags"/>
  </office:meta>
</office:document-meta>
</file>